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s:howtocreateaticket"/><text:bookmark-start text:name="__RefHeading___come_creare_un_ticket_bug_report_v1.0.1_1"/><text:bookmark-start text:name="come_creare_un_ticket_bug_report_v1.0.1"/>Come creare un Ticket/Bug Report ( v1.0.1 )<text:bookmark-end text:name="__RefHeading___come_creare_un_ticket_bug_report_v1.0.1_1"/><text:bookmark-end text:name="come_creare_un_ticket_bug_report_v1.0.1"/></text:h>
      <text:p text:style-name="Text_20_body">Scopo di questa pagina è descrivere come generare una segnalazione di un bug software corretta.
Nel tempo la pagina si evolverà includendo eventuali nuovi esigenze e modifiche.</text:p>
      <text:p text:style-name="Horizontal_20_Line"/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Un ticket per la segnalazione di un bug software deve esser <text:span text:style-name="Strong_20_Emphasis">esaustivo</text:span> e <text:span text:style-name="Strong_20_Emphasis">conciso</text:span>.</text:p>
      <text:p text:style-name="Text_20_body">Chiunque, con una conoscenza di base del prodotto/software, deve esser in grado di <text:span text:style-name="Strong_20_Emphasis">comprendere</text:span> la problematica segnalata e di riprodura <text:span text:style-name="Strong_20_Emphasis">nel più breve tempo possibile</text:span>.</text:p>
      <text:p text:style-name="Horizontal_20_Line"/>
      <text:h text:style-name="Heading_20_2" text:outline-level="2"><text:bookmark-start text:name="__RefHeading___ciclo_di_vita_3"/><text:bookmark-start text:name="ciclo_di_vita"/>Ciclo di vita<text:bookmark-end text:name="__RefHeading___ciclo_di_vita_3"/><text:bookmark-end text:name="ciclo_di_vita"/></text:h>
      <text:p text:style-name="Text_20_body">Il ciclo di vita di un report di un bug si può riassumere in quattro singole fasi:</text:p>
      <text:list text:style-name="Numbering_20_1" text:continue-numbering="false">
        <text:list-item>
          <text:p text:style-name="FirstListParagraph_Numbering_20_1_Content"> Segnalazione</text:p>
        </text:list-item>
        <text:list-item>
          <text:p text:style-name="Numbering_20_1_Content"> Validazione Segnalazione</text:p>
        </text:list-item>
        <text:list-item>
          <text:p text:style-name="Numbering_20_1_Content"> Bugfixing</text:p>
        </text:list-item>
        <text:list-item>
          <text:p text:style-name="LastListParagraph_Numbering_20_1_Content"> Validazione Bugfixing</text:p>
        </text:list-item>
      </text:list>
      <text:p text:style-name="Text_20_body">In realtà il ciclo di vita di un sistema di ticketing è molto più complesso ma, per le nostre esigenze attuali, la situazione descritta di seguito è più che sufficiente.</text:p>
      <text:h text:style-name="Heading_20_3" text:outline-level="3"><text:bookmark-start text:name="__RefHeading___segnalazione_4"/><text:bookmark-start text:name="segnalazione"/>Segnalazione<text:bookmark-end text:name="__RefHeading___segnalazione_4"/><text:bookmark-end text:name="segnalazione"/></text:h>
      <text:p text:style-name="Text_20_body">E' compito del <text:span text:style-name="Emphasis">Segnalatore</text:span> fare in modo che un ticket risponda a <text:span text:style-name="Strong_20_Emphasis"><text:span text:style-name="underline">tutti</text:span></text:span> i seguenti <text:span text:style-name="Strong_20_Emphasis">requisiti</text:span>:</text:p>
      <text:list text:style-name="List_20_1" text:continue-numbering="false">
        <text:list-item>
          <text:p text:style-name="FirstListParagraph_List_20_1_Content"> <text:span text:style-name="Strong_20_Emphasis">Una singola segnalazione per ogni report</text:span>: Ogni singola segnalazione deve contenere lil report di un solo bug; più bug devono quindi esser descritti su più report. <text:span text:style-name="Strong_20_Emphasis">N.B.</text:span> Se nell'evolversi del software il comportamento della segnalazione muta drasticamente, <text:span text:style-name="underline">deve</text:span> nascere un nuovo report ad indicare la nuova situazione e deve esser eventualmente relazionato o chiuso quello precedente.</text:p>
        </text:list-item>
        <text:list-item>
          <text:p text:style-name="List_20_1_Content"> <text:span text:style-name="Strong_20_Emphasis">Titolo chiaro</text:span>: il titolo del report deve esser essenziale e permettere, il più possibile, di cogliere al volo la problematica segnalata.</text:p>
        </text:list-item>
        <text:list-item>
          <text:p text:style-name="List_20_1_Content"> <text:span text:style-name="Strong_20_Emphasis">Versione Software</text:span>: la versione software in cui è stata riscontrata la problematica.</text:p>
        </text:list-item>
        <text:list-item>
          <text:p text:style-name="List_20_1_Content"> <text:span text:style-name="Strong_20_Emphasis">Prodotto/Brand</text:span>: il prodotto ed il brand in cui è stata riscontrata la problematica.</text:p>
        </text:list-item>
        <text:list-item>
          <text:p text:style-name="List_20_1_Content"> <text:span text:style-name="Strong_20_Emphasis">Macchina Client</text:span>: i dati sulla macchina client utilizzata.</text:p>
        </text:list-item>
        <text:list-item>
          <text:p text:style-name="List_20_1_Content"> <text:span text:style-name="Strong_20_Emphasis">Descrizione del problema</text:span>: una descrizione <text:span text:style-name="underline">sintetica</text:span> ed <text:span text:style-name="underline">esaustiva</text:span> del problema.</text:p>
        </text:list-item>
        <text:list-item>
          <text:p text:style-name="List_20_1_Content"> <text:span text:style-name="Strong_20_Emphasis">Passi per riprodurre il problema</text:span>: una descrizione degli <text:span text:style-name="underline">esatti passi</text:span> da compiere, utilizzando il materiale allegato, per riprodurre il problema su una macchina differente con le stesse componenti Hardware/Software.</text:p>
        </text:list-item>
        <text:list-item>
          <text:p text:style-name="List_20_1_Content"> <text:span text:style-name="Strong_20_Emphasis">Risultati attesi/Risultati ottenuti</text:span>: una descrizione dei <text:span text:style-name="underline">risultati ottenuti</text:span> e dei <text:span text:style-name="underline">risultati attesi</text:span>; da intendersi nel modo più generale possibile. Ad esempio, se ci si attende un particolare stile grafico bisogna sia indicare lo stile grafico che si sta vedendo in questo momento e che si considera errato, sia lo stile grafico atteso.</text:p>
        </text:list-item>
        <text:list-item>
          <text:p text:style-name="List_20_1_Content"> <text:span text:style-name="Strong_20_Emphasis">Allegati per riprodurre il problema</text:span>: il report deve esser accompagnato da una serie di allegati che permettono di:</text:p>
          <text:list text:style-name="List_20_1">
            <text:list-item>
              <text:p text:style-name="List_20_1_Content"> <text:span text:style-name="Strong_20_Emphasis">Ricreare <text:span text:style-name="underline">esattamente</text:span></text:span>, in laboratorio, l'esatta problematica.</text:p>
            </text:list-item>
            <text:list-item>
              <text:p text:style-name="List_20_1_Content"> <text:span text:style-name="Strong_20_Emphasis">Comprendere</text:span> la situazione più facilmente.</text:p>
            </text:list-item>
            <text:list-item>
              <text:p text:style-name="LastListParagraph_List_20_1_Content"> <text:span text:style-name="Strong_20_Emphasis">Dimostrare</text:span> l'effettiva presenza di un bug.</text:p>
            </text:list-item>
          </text:list>
        </text:list-item>
      </text:list>
      <text:p text:style-name="Text_20_body">  Ad esempio il report di un bug deve esser sempre accompagnato dall'esportazione del DB per <text:span text:style-name="underline">ricreare</text:span> l'esatta situazione in cui è stato creato, può esser accompagnato da uno screenshot per facilitare la <text:span text:style-name="underline">comprensione</text:span> di una particolare schermata e può esser accompagnato dall'estratto del bus KNX per <text:span text:style-name="underline">dimostrare</text:span> l'assenza di alcuni tracciamenti su iKon.</text:p>
      <text:list text:style-name="List_20_1" text:continue-numbering="false">
        <text:list-item>
          <text:p text:style-name="LastListParagraph_FirstListParagraph_List_20_1_Content"> <text:span text:style-name="Strong_20_Emphasis">Commentare</text:span> significa aggiungere dettagli o chiedere chiarimenti. Utilizzare i commenti per cambiare continuamente la descrizione originale della segnalazione crea confusione. <text:span text:style-name="Strong_20_Emphasis">N.B.</text:span> Comportamenti differenti dalla descrizione della segnalazione implicano la creazione di nuove segnalazioni, eventualmente relazionate tra loro.</text:p>
        </text:list-item>
      </text:list>
      <text:p text:style-name="Text_20_body">Ecco una lista consigliata di allegati utili da aggiungere alle segnalazioni:</text:p>
      <text:list text:style-name="List_20_1" text:continue-numbering="false">
        <text:list-item>
          <text:p text:style-name="FirstListParagraph_List_20_1_Content"> DB esportato del progetto ( .dpadDB )</text:p>
        </text:list-item>
        <text:list-item>
          <text:p text:style-name="List_20_1_Content"> Estratto tab Newtork di Chrome ( .HAR )</text:p>
        </text:list-item>
        <text:list-item>
          <text:p text:style-name="LastListParagraph_List_20_1_Content"> Estratto bus KNX</text:p>
        </text:list-item>
      </text:list>
      <text:p text:style-name="Text_20_body">Chiaramente, non è possibile descrivere ogni possibile casistica; pertanto ci si affida alle capacità e alla sensibilità del Segnalatore nel descrivere nel migliore dei modi il report di un bug, seguendo queste linee guida.</text:p>
      <text:p text:style-name="Text_20_body">Per qualsiasi approfondimento è sufficiente documentarsi un attimo: esistono migliaia di articoli e libri in merito.
Ecco qualche esempio:</text:p>
      <text:list text:style-name="List_20_1" text:continue-numbering="false">
        <text:list-item>
          <text:p text:style-name="FirstListParagraph_List_20_1_Content"> <text:a xlink:type="simple" xlink:href="http://www.chiark.greenend.org.uk/~sgtatham/bugs.html" text:style-name="Internet_20_link" text:visited-style-name="Visited_20_Internet_20_Link">http://www.chiark.greenend.org.uk/~sgtatham/bugs.html</text:a></text:p>
        </text:list-item>
        <text:list-item>
          <text:p text:style-name="LastListParagraph_List_20_1_Content"> <text:a xlink:type="simple" xlink:href="http://noverse.com/blog/2012/06/how-to-write-a-good-bug-report/" text:style-name="Internet_20_link" text:visited-style-name="Visited_20_Internet_20_Link">http://noverse.com/blog/2012/06/how-to-write-a-good-bug-report/</text:a></text:p>
        </text:list-item>
      </text:list>
      <text:h text:style-name="Heading_20_4" text:outline-level="4"><text:bookmark-start text:name="__RefHeading___estratto_network_di_chrome_.har_5"/><text:bookmark-start text:name="estratto_network_di_chrome_.har"/>Estratto Network di Chrome ( .HAR )<text:bookmark-end text:name="__RefHeading___estratto_network_di_chrome_.har_5"/><text:bookmark-end text:name="estratto_network_di_chrome_.har"/></text:h>
      <text:p text:style-name="Text_20_body">E' buona regola effettuare il test con lo strumento di analisi di rete aperto, offerto da Chrome.
Per usarlo è sufficiente premere, CTRL+Shift+I avviando gli strumenti di sviluppo, e poi selezionando il tab “Nerwork”
In caso di problemi, premendo il tasto destro del mouse sulla lista, è possibile salvare un estratto .HAR.</text:p>
      <text:p text:style-name="Text_20_body">Il file estratto può esser gestito utilizzando diversi tool come:</text:p>
      <text:list text:style-name="List_20_1" text:continue-numbering="false">
        <text:list-item>
          <text:p text:style-name="FirstListParagraph_List_20_1_Content"> <text:a xlink:type="simple" xlink:href="http://www.softwareishard.com/har/viewer/" text:style-name="Internet_20_link" text:visited-style-name="Visited_20_Internet_20_Link">http://www.softwareishard.com/har/viewer/</text:a></text:p>
        </text:list-item>
        <text:list-item>
          <text:p text:style-name="LastListParagraph_List_20_1_Content"> <text:a xlink:type="simple" xlink:href="http://ericduran.github.io/chromeHAR/" text:style-name="Internet_20_link" text:visited-style-name="Visited_20_Internet_20_Link">http://ericduran.github.io/chromeHAR/</text:a></text:p>
        </text:list-item>
      </text:list>
      <text:h text:style-name="Heading_20_3" text:outline-level="3"><text:bookmark-start text:name="__RefHeading___validazione_segnalazione_6"/><text:bookmark-start text:name="validazione_segnalazione"/>Validazione Segnalazione<text:bookmark-end text:name="__RefHeading___validazione_segnalazione_6"/><text:bookmark-end text:name="validazione_segnalazione"/></text:h>
      <text:p text:style-name="Text_20_body">E' compito del <text:span text:style-name="Emphasis">Validatore</text:span> rivedere tutti i report segnalati dal <text:span text:style-name="Emphasis">Segnalatore</text:span>.</text:p>
      <text:p text:style-name="Text_20_body">In fase di validazione è necessario:</text:p>
      <text:list text:style-name="List_20_1" text:continue-numbering="false">
        <text:list-item>
          <text:p text:style-name="FirstListParagraph_List_20_1_Content"> <text:span text:style-name="Strong_20_Emphasis">Controllare il report</text:span>: la segnalazione deve rispondere ai requisiti in modo esaustivo; in caso contrario è necessario richiedere al Segnalatore di correggere, aggiungere o confermare eventuali cambiamenti.</text:p>
        </text:list-item>
        <text:list-item>
          <text:p text:style-name="List_20_1_Content"> <text:span text:style-name="Strong_20_Emphasis">Validare la presenza del bug nella versione software desiderata</text:span>: è necessario ripercorrere la segnalazione e controllare che, nella versione del software da correggere, il baco sia realmente presente nelle modalità descritte dal <text:span text:style-name="Emphasis">Segnalatore</text:span>. L'operazione di validazione della presenza del bug è necessaria perchè permette non solo di confermare la presenza del problema ma anche di comprendere se il report contiene realmente tutti i dati necessari per esser replicato in fase di bugfixing.</text:p>
        </text:list-item>
        <text:list-item>
          <text:p text:style-name="LastListParagraph_List_20_1_Content"> <text:span text:style-name="Strong_20_Emphasis">Girare il ticket</text:span>: a validazione completata, se l'operazione ha avuto esito positivo in tutti i suoi aspetti, il <text:span text:style-name="Emphasis">Validatore</text:span> gira il ticket allo <text:span text:style-name="Emphasis">Sviluppatore</text:span>; in caso contrario lo indirizza al <text:span text:style-name="Emphasis">Segnalatore</text:span> per chiedere ulteriori dettagli o conferme.</text:p>
        </text:list-item>
      </text:list>
      <text:h text:style-name="Heading_20_3" text:outline-level="3"><text:bookmark-start text:name="__RefHeading___bugfixing_7"/><text:bookmark-start text:name="bugfixing"/>Bugfixing<text:bookmark-end text:name="__RefHeading___bugfixing_7"/><text:bookmark-end text:name="bugfixing"/></text:h>
      <text:p text:style-name="Text_20_body">TODO</text:p>
      <text:h text:style-name="Heading_20_3" text:outline-level="3"><text:bookmark-start text:name="__RefHeading___validazione_bugfixing_8"/><text:bookmark-start text:name="validazione_bugfixing"/>Validazione Bugfixing<text:bookmark-end text:name="__RefHeading___validazione_bugfixing_8"/><text:bookmark-end text:name="validazione_bugfixing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s:howtocreateaticket</dc:title>
  </office:meta>
</office:document-meta>
</file>